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4in" fo:margin-right="1.4028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4429in" fo:margin-right="-0.4362in" fo:margin-top="0.383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4429in" fo:margin-right="-0.4362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4429in" fo:margin-right="-0.4362in" fo:margin-top="0.2799in" fo:margin-bottom="0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4429in" fo:margin-right="-0.4362in" fo:margin-top="0.2764in" fo:margin-bottom="0in" loext:contextual-spacing="false" fo:line-height="115%"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4429in" fo:margin-right="-0.4362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4429in" fo:margin-right="-0.4362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4429in" fo:margin-right="4.8264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4429in" fo:margin-right="-0.4429in" fo:margin-top="0.2764in" fo:margin-bottom="0in" loext:contextual-spacing="false" fo:line-height="115%"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4429in" fo:margin-right="-0.4429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4429in" fo:margin-right="2.8929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4429in" fo:margin-right="1.7335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4429in" fo:margin-right="-0.429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4429in" fo:margin-right="-0.4299in" fo:margin-top="0.2799in" fo:margin-bottom="0in" loext:contextual-spacing="false" fo:line-height="115%" fo:text-align="justify" style:justify-single-word="false" fo:keep-together="auto" fo:orphans="0" fo:widows="0" fo:text-indent="0in" style:auto-text-indent="false" fo:padding="0in" fo:border="none" fo:keep-with-next="auto"/>
    </style:style>
    <style:style style:name="P15" style:family="paragraph" style:parent-style-name="Standard">
      <style:paragraph-properties fo:margin-left="-0.4429in" fo:margin-right="5.5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4429in" fo:margin-right="4.3335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4429in" fo:margin-right="-0.4335in" fo:margin-top="0.2764in" fo:margin-bottom="0in" loext:contextual-spacing="false" fo:line-height="115%" fo:text-align="justify" style:justify-single-word="false" fo:keep-together="auto" fo:orphans="0" fo:widows="0" fo:text-indent="0in" style:auto-text-indent="false" fo:padding="0in" fo:border="none" fo:keep-with-next="auto"/>
    </style:style>
    <style:style style:name="P18" style:family="paragraph" style:parent-style-name="Standard">
      <style:paragraph-properties fo:margin-left="-0.4429in" fo:margin-right="-0.4335in" fo:margin-top="0.2799in" fo:margin-bottom="0in" loext:contextual-spacing="false" fo:line-height="115%" fo:text-align="justify" style:justify-single-word="false" fo:keep-together="auto" fo:orphans="0" fo:widows="0" fo:text-indent="0in" style:auto-text-indent="false" fo:padding="0in" fo:border="none" fo:keep-with-next="auto"/>
    </style:style>
    <style:style style:name="P19" style:family="paragraph" style:parent-style-name="Standard">
      <style:paragraph-properties fo:margin-left="-0.4429in" fo:margin-right="-0.4335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4429in" fo:margin-right="-0.433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4429in" fo:margin-right="0.9862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1862in" fo:margin-right="-0.0693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693in" fo:margin-right="-0.3228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1862in" fo:margin-right="-0.33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693in" fo:margin-right="2.1528in" fo:margin-top="0.0563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1862in" fo:margin-right="-0.2827in" fo:margin-top="0.2764in" fo:margin-bottom="0in" loext:contextual-spacing="false" fo:line-height="115%" fo:text-align="center" style:justify-single-word="false" fo:keep-together="auto" fo:orphans="0" fo:widows="0" fo:text-indent="0in" style:auto-text-indent="false" fo:padding="0in" fo:border="none" fo:keep-with-next="auto"/>
    </style:style>
    <style:style style:name="P27" style:family="paragraph" style:parent-style-name="Standard">
      <style:paragraph-properties fo:margin-left="-0.1862in" fo:margin-right="-0.3799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0693in" fo:margin-right="0.0965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4429in" fo:margin-right="1.252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1862in" fo:margin-right="-0.2862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693in" fo:margin-right="-0.1799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1862in" fo:margin-right="-0.009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693in" fo:margin-right="-0.35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1862in" fo:margin-right="-0.4264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4429in" fo:margin-right="2.45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4429in" fo:margin-right="3.4898in" fo:margin-top="0.5028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1862in" fo:margin-right="0.139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1862in" fo:margin-right="0.5327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0693in" fo:margin-right="1.5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1862in" fo:margin-right="-0.2362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0693in" fo:margin-right="3.6028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1862in" fo:margin-right="0.292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0693in" fo:margin-right="3.3862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4429in" fo:margin-right="6.0028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4429in" fo:margin-right="3.9362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4429in" fo:margin-right="5.5764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4429in" fo:margin-right="5.729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4429in" fo:margin-right="6.429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4429in" fo:margin-right="5.0165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4429in" fo:margin-right="-0.4398in" fo:margin-top="0.2799in" fo:margin-bottom="0in" loext:contextual-spacing="false" fo:line-height="115%" fo:text-align="justify" style:justify-single-word="false" fo:keep-together="auto" fo:orphans="0" fo:widows="0" fo:text-indent="0in" style:auto-text-indent="false" fo:padding="0in" fo:border="none" fo:keep-with-next="auto"/>
    </style:style>
    <style:style style:name="P51" style:family="paragraph" style:parent-style-name="Standard">
      <style:paragraph-properties fo:margin-left="-0.4429in" fo:margin-right="-0.4398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4429in" fo:margin-right="4.722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4429in" fo:margin-right="1.8299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1862in" fo:margin-right="-0.272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0693in" fo:margin-right="-0.4264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1862in" fo:margin-right="-0.4063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1862in" fo:margin-right="-0.3528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1862in" fo:margin-right="-0.38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693in" fo:margin-right="-0.3161in" fo:margin-top="0.0563in" fo:margin-bottom="0in" loext:contextual-spacing="false" fo:line-height="115%"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1862in" fo:margin-right="-0.1835in" fo:margin-top="0.2465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4429in" fo:margin-right="4.8193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1862in" fo:margin-right="2.5465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1862in" fo:margin-right="1.022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1862in" fo:margin-right="-0.0764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0693in" fo:margin-right="5.2165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1862in" fo:margin-right="0.092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1862in" fo:margin-right="0.5362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4429in" fo:margin-right="6.1362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4429in" fo:margin-right="2.079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4429in" fo:margin-right="4.392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4429in" fo:margin-right="4.429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4429in" fo:margin-right="6.2965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4429in" fo:margin-right="4.589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4429in" fo:margin-right="0.5598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1862in" fo:margin-right="-0.372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0693in" fo:margin-right="1.9362in" fo:margin-top="0.0563in" fo:margin-bottom="0in" loext:contextual-spacing="false" fo:line-height="115%"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1862in" fo:margin-right="-0.1063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0693in" fo:margin-right="4.8728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1862in" fo:margin-right="-0.0799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693in" fo:margin-right="6.0228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1862in" fo:margin-right="1.7335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1862in" fo:margin-right="0.0429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693in" fo:margin-right="2.2098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1862in" fo:margin-right="0.4098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4429in" fo:margin-right="4.786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4429in" fo:margin-right="4.266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4429in" fo:margin-right="5.1098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4429in" fo:margin-right="4.8563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4429in" fo:margin-right="5.9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90" style:family="paragraph" style:parent-style-name="Standard">
      <style:paragraph-properties fo:margin-left="-0.4429in" fo:margin-right="5.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4429in" fo:margin-right="0.2063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4429in" fo:margin-right="4.983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5"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color="#333333" fo:font-size="12pt" style:font-size-asian="12pt" style:font-size-complex="12pt"/>
    </style:style>
    <style:style style:name="T7" style:family="text">
      <style:text-properties fo:font-size="12pt" style:font-size-asian="12pt" style:font-size-complex="12pt"/>
    </style:style>
    <style:style style:name="T8"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RMS OF SERVICE AGREEMENT </text:span></text:p>
      <text:p text:style-name="P2"><text:span text:style-name="T5">PLEASE READ THE FOLLOWING TERMS OF SERVICE AGREEMENT CAREFULLY. BY ACCESSING OR USING OUR SITES AND OUR SERVICES, YOU HEREBY AGREE TO BE BOUND BY THE TERMS AND ALL TERMS INCORPORATED HEREIN BY REFERENCE. IT IS THE RESPONSIBILITY OF YOU, THE USER, CUSTOMER, OR PROSPECTIVE CUSTOMER TO READ THE TERMS AND CONDITIONS BEFORE PROCEEDING TO USE THIS SITE. IF YOU DO NOT EXPRESSLY AGREE TO ALL OF THE TERMS AND CONDITIONS, THEN PLEASE DO NOT ACCESS OR USE OUR SITES OR OUR SERVICES. THIS TERMS OF SERVICE AGREEMENT IS EFFECTIVE AS OF 02/26/201</text:span><text:span text:style-name="T6">5</text:span><text:span text:style-name="T5">. </text:span></text:p>
      <text:p text:style-name="P8"><text:span text:style-name="T2">ACCEPTANCE OF TERMS </text:span></text:p>
      <text:p text:style-name="P9"><text:span text:style-name="T3">The following Terms of Service Agreement (the "TOS") is a legally binding agreement that shall govern the relationship with our users and others which may interact or interface with Joyebells </text:span><text:span text:style-name="T7">LLC</text:span><text:span text:style-name="T3">, located at </text:span><text:span text:style-name="T7">7801 West Broad Street, Suite 25, Richmond, VA 23294</text:span><text:span text:style-name="T3"> and our subsidiaries and affiliates, in association with the use of the </text:span><text:span text:style-name="T7">Joyebells</text:span><text:span text:style-name="T3"> website, which includes www.joyeb</text:span><text:span text:style-name="T7">ells</text:span><text:span text:style-name="T3">.com, (the "Site") and its Services, which shall be defined below. </text:span></text:p>
      <text:p text:style-name="P11"><text:span text:style-name="T2">DESCRIPTION OF WEBSITE SERVICES OFFERED </text:span></text:p>
      <text:p text:style-name="P12"><text:span text:style-name="T3">The Site is an e-commerce website </text:span><text:span text:style-name="T4">which has the following description: </text:span></text:p>
      <text:p text:style-name="P13"><text:span text:style-name="T3">Joye</text:span><text:span text:style-name="T7">bells</text:span><text:span text:style-name="T3">.com will be used to promote Joyebells Desserts, Joyebell</text:span><text:span text:style-name="T7">’s Kitchen, </text:span><text:span text:style-name="T3">Joye B. Moore the artist, music, services and merchandise. </text:span></text:p>
      <text:p text:style-name="P3"><text:span text:style-name="T3">Any and all visitors to our site </text:span><text:span text:style-name="T4">shall be deemed as "users" of the herein contained Services provided for the purpose of this TOS. </text:span></text:p>
      <text:p text:style-name="P5"><text:span text:style-name="T3">The user acknowledges and agrees that the Services provided and made available through our website and applications, which may include some mobile applications and that those applications may be made available on various social media networking sites and numerous other platforms and downloadable programs, are the sole property of Joyebells </text:span><text:span text:style-name="T7">LLC</text:span><text:span text:style-name="T3">. At its discretion, Joyebells </text:span><text:span text:style-name="T7">LLC</text:span><text:span text:style-name="T3"> may offer additional website Services and/or products, or update, modify or revise any current content and Services, and this Agreement shall apply to any and all additional Services and/or products and any and all updated, modified or revised Services unless otherwise stipulated. Joyebells </text:span><text:span text:style-name="T7">LLC</text:span><text:span text:style-name="T3"> does hereby reserve the right to cancel and cease offering any of the aforementioned Services and/or products. You, as the end user </text:span><text:span text:style-name="T4">acknowledge, accept and agree that Joyebells </text:span><text:span text:style-name="T8">LLC</text:span><text:span text:style-name="T4"> shall not be held liable for any such updates, modifications, revisions, </text:span><text:span text:style-name="T8">suspensions</text:span><text:span text:style-name="T4"> or discontinuance of any of our Services and/or products. Your continued use of the Services provided, after such posting of any updates, changes, and/or modifications shall constitute your acceptance of such updates, changes and/or modifications, and as such, frequent review of this Agreement and any and all applicable terms and policies should be made by you to ensure you are aware of all terms and policies currently in effect. Should you not agree to the updated, revised or modified terms, you must stop using the provided Services forthwith. </text:span></text:p>
      <text:p text:style-name="P4"><text:span text:style-name="T3">Furthermore, the user </text:span><text:span text:style-name="T4">understands, acknowledges and agrees that the Services offered shall be provided "AS IS" and as such Joyebells </text:span><text:span text:style-name="T8">LLC</text:span><text:span text:style-name="T4"> shall not assume any responsibility or obligation for the timeliness, missed delivery, deletion and/or any failure to store user content, communication or personalization settings. </text:span></text:p>
      <text:p text:style-name="P15"><text:span text:style-name="T2">PRIVACY POLICY </text:span></text:p>
      <text:p text:style-name="P4"><text:span text:style-name="T3">Every member's registration data and various other personal information are strictly protected by the</text:span><text:span text:style-name="T7"> </text:span><text:span text:style-name="T3">Joyebells </text:span><text:span text:style-name="T7">LLC </text:span><text:span text:style-name="T3">Online Privacy Policy (see the full Privacy Policy at www.joyeb</text:span><text:span text:style-name="T7">ells</text:span><text:span text:style-name="T3">.com/home). As a member, you herein consent to the collection and use of the information provided, including the transfer of information within the United States and/or other countries for storage, processing or use by Joyebells </text:span><text:span text:style-name="T7">LLC</text:span><text:span text:style-name="T3"> and/or our subsidiaries and affiliates. </text:span></text:p>
      <text:p text:style-name="P16"><text:span text:style-name="T2">INTERSTATE COMMUNICATION </text:span></text:p>
      <text:p text:style-name="P17"><text:span text:style-name="T3">Upon registration, you hereby acknowledge that by using www.joyeb</text:span><text:span text:style-name="T7">ells</text:span><text:span text:style-name="T3">.com to send electronic communications, which would include, but are not limited to, email, searches, instant messages, uploading of files, photos and/or videos, you will be causing communications to be sent through our computer network. Therefore, through your use, and thus your agreement with this TOS, you are acknowledging that the use of this Service shall result in interstate transmissions. </text:span></text:p>
      <text:p text:style-name="P21"><text:span text:style-name="T2">CAUTIONS FOR GLOBAL USE AND EXPORT AND IMPORT COMPLIANCE </text:span></text:p>
      <text:p text:style-name="P5"><text:span text:style-name="T3">Due to the global nature of the internet, through the use of our network you hereby agree to comply with all local rules relating to online conduct and that which is considered acceptable Content. Uploading, posting and/or transferring of software, technology and other technical data may be subject to the export and import laws of the United States and possibly other countries. Through the use of our network, you thus agree to comply with all applicable export and import laws, statutes and regulations, including, but not limited to, the Export Administration Regulations (http://www.access.gpo.gov/bis/ear/ear_data.html), as well as the sanctions control program of the</text:span><text:span text:style-name="T7"> </text:span><text:span text:style-name="T3">United States (http://www.treasury.gov/resource- center/sanctions/Programs/Pages/Programs.aspx). Furthermore, you state and pledge that you: </text:span></text:p>
      <text:p text:style-name="P22"><text:span text:style-name="T3">a) are not on the list of prohibited individuals which may be identified on any government </text:span></text:p>
      <text:p text:style-name="P23"><text:span text:style-name="T3">export exclusion report (</text:span><text:span text:style-name="T4">http://www.bis.doc.gov/complianceandenforcement/liststocheck.htm</text:span><text:span text:style-name="T3">) nor a member of any other government which may be part of an export-prohibited country identified in applicable export and import laws and regulations; </text:span></text:p>
      <text:p text:style-name="P24"><text:span text:style-name="T3">b) agree not to transfer any software, technology or any other technical data through the use </text:span></text:p>
      <text:p text:style-name="P25"><text:span text:style-name="T3">of our network Services to any export-prohibited country; </text:span></text:p>
      <text:p text:style-name="P26"><text:soft-page-break/><text:span text:style-name="T3">c) agree not to use our website network Services for any military, nuclear, missile, chemical or biological weaponry end uses that would be a violation of the U.S. export laws; and </text:span></text:p>
      <text:p text:style-name="P27"><text:span text:style-name="T3">d) agree not to post, transfer nor upload any software, technology or any other technical data </text:span></text:p>
      <text:p text:style-name="P28"><text:span text:style-name="T3">which would be in violation of the U.S. or other applicable export and/or import laws. </text:span></text:p>
      <text:p text:style-name="P29"><text:span text:style-name="T2">CONTENT PLACED OR MADE AVAILABLE FOR COMPANY SERVICES </text:span></text:p>
      <text:p text:style-name="P4"><text:span text:style-name="T3">Joyebells </text:span><text:span text:style-name="T7">LLC</text:span><text:span text:style-name="T3"> shall not lay claim to ownership of any content submitted by any visitor or user, nor make such content available for inclusion on our website Services. Therefore, you hereby grant and allow for Joyebells </text:span><text:span text:style-name="T7">LLC</text:span><text:span text:style-name="T3"> the below listed worldwide, royalty- free and non-exclusive licenses, as applicable: </text:span></text:p>
      <text:p text:style-name="P30"><text:span text:style-name="T3">a) The content submitted or made available for inclusion on the publicly accessible areas of </text:span></text:p>
      <text:p text:style-name="P31"><text:span text:style-name="T3">Joyebells </text:span><text:span text:style-name="T7">LLC</text:span><text:span text:style-name="T3">'s sites, the license provided to permit to use, distribute, reproduce, modify, adapt, publicly perform and/or publicly display said Content on our network Services is for the sole purpose of providing and promoting the specific area to which this content was placed and/or made available for viewing. This license shall be available so long as you are a member of Joyebells </text:span><text:span text:style-name="T7">LLC</text:span><text:span text:style-name="T3">'s sites, and shall terminate at such time when you elect to discontinue your membership. </text:span></text:p>
      <text:p text:style-name="P32"><text:span text:style-name="T3">b) Photos, audio, video and/or graphics submitted or made available for inclusion on the </text:span></text:p>
      <text:p text:style-name="P33"><text:span text:style-name="T3">publicly accessible areas of Joyebells </text:span><text:span text:style-name="T7">LLC</text:span><text:span text:style-name="T3">'s sites, the license provided to permit to use, distribute, reproduce, modify, adapt, publicly perform and/or publicly display said Content on our network Services are for the sole purpose of providing and promoting the specific area in which this content was placed and/or made available for viewing. This license shall be available so long as you are a member of Joyebells's sites and shall terminate at such time when you elect to discontinue your membership. </text:span></text:p>
      <text:p text:style-name="P34"><text:span text:style-name="T3">c) For any other content submitted or made available for inclusion on the publicly accessible areas of Joyebells </text:span><text:span text:style-name="T7">LLC</text:span><text:span text:style-name="T3">'s sites, the continuous, binding and completely sub- licensable license which is meant to permit to use, distribute, reproduce, modify, adapt, publish, translate, publicly perform and/or publicly display said content, whether in whole or in part, and the incorporation of any such Content into other works in any arrangement or medium current used or later developed. </text:span></text:p>
      <text:p text:style-name="P4"><text:span text:style-name="T3">Those areas which may be deemed "publicly accessible" areas of Joyebells </text:span><text:span text:style-name="T7">LLC</text:span><text:span text:style-name="T3">'s sites are those such areas of our network properties which are meant to be available to the general public, and which would include message boards and groups that are openly available to users. However, those areas which are not open to the public, and thus available to members </text:span></text:p>
      <text:p text:style-name="P35"><text:span text:style-name="T3">only, would include our mail system and instant messaging. </text:span></text:p>
      <text:p text:style-name="P36"><text:span text:style-name="T2">CONTRIBUTIONS TO COMPANY WEBSITE </text:span></text:p>
      <text:p text:style-name="P18"><text:span text:style-name="T3">Joyebells </text:span><text:span text:style-name="T7">LLC</text:span><text:span text:style-name="T3"> provides an area for our users to contribute feedback to our website. When you submit ideas, documents, suggestions and/or proposals ("Contributions") to our site, you acknowledge and agree that: </text:span></text:p>
      <text:p text:style-name="P37"><text:span text:style-name="T3">a) your contributions do not contain any type of confidential or proprietary information; </text:span></text:p>
      <text:p text:style-name="P38"><text:span text:style-name="T3">b) Joye</text:span><text:span text:style-name="T7">bells</text:span><text:span text:style-name="T3"> shall not be liable or under any obligation to ensure or maintain </text:span></text:p>
      <text:p text:style-name="P39"><text:span text:style-name="T3">confidentiality, expressed or implied, related to any Contributions; </text:span></text:p>
      <text:p text:style-name="P40"><text:span text:style-name="T3">c) Joye</text:span><text:span text:style-name="T7">bells</text:span><text:span text:style-name="T3"> shall be entitled to make use of and/or disclose any such Contributions in </text:span></text:p>
      <text:p text:style-name="P41"><text:span text:style-name="T3">any such manner as they may see fit; </text:span></text:p>
      <text:p text:style-name="P32"><text:span text:style-name="T3">d) the contributor's Contributions shall automatically become the sole property of </text:span><text:span text:style-name="T7">Joyebells</text:span><text:span text:style-name="T3">; and </text:span></text:p>
      <text:p text:style-name="P42"><text:span text:style-name="T3">e) Joye</text:span><text:span text:style-name="T7">bells</text:span><text:span text:style-name="T3"> is under no obligation to either compensate or provide any form of </text:span></text:p>
      <text:p text:style-name="P43"><text:soft-page-break/><text:span text:style-name="T3">reimbursement in any manner or nature. </text:span></text:p>
      <text:p text:style-name="P44"><text:span text:style-name="T2">INDEMNITY </text:span></text:p>
      <text:p text:style-name="P5"><text:span text:style-name="T3">All users herein agree to insure and hold Joyebells </text:span><text:span text:style-name="T7">LLC</text:span><text:span text:style-name="T3">, our subsidiaries, affiliates, agents, employees, officers, partners and/or licensors blameless or not liable for any claim or demand, which may include, but is not limited to, reasonable attorney fees made by any third party which may arise from any content a user of our site may submit, post, modify, transmit or otherwise make available through our Services, the use of </text:span><text:span text:style-name="T7">Joyebells</text:span><text:span text:style-name="T3"> Services or your connection with these Services, your violation</text:span><text:span text:style-name="T7">s</text:span><text:span text:style-name="T3"> of the Terms of Service and/or your violation of any such rights of another person. </text:span></text:p>
      <text:p text:style-name="P45"><text:span text:style-name="T2">COMMERCIAL REUSE OF SERVICES </text:span></text:p>
      <text:p text:style-name="P19"><text:span text:style-name="T3">The user herein agrees not to replicate, duplicate, copy, trade, sell, resell nor exploit for any commercial reason any part, use of, or access to Joye</text:span><text:span text:style-name="T7">bell</text:span><text:span text:style-name="T3">s sites. </text:span></text:p>
      <text:p text:style-name="P46"><text:span text:style-name="T2">MODIFICATIONS </text:span></text:p>
      <text:p text:style-name="P5"><text:span text:style-name="T3">Joyebells </text:span><text:span text:style-name="T7">LLC</text:span><text:span text:style-name="T3"> shall reserve the right at any time it may deem fit, to modify, alter and or discontinue, whether temporarily or permanently, our service, or any part thereof, with or without prior notice. In addition, we shall not be held liable to you or to any third party for any </text:span></text:p>
      <text:p text:style-name="P20"><text:span text:style-name="T3">such alteration, modification, suspension and/or discontinuance of our Services, or any part thereof. </text:span></text:p>
      <text:p text:style-name="P47"><text:span text:style-name="T2">ADVERTISERS </text:span></text:p>
      <text:p text:style-name="P14"><text:span text:style-name="T3">Any correspondence or business dealings with, or the participation in any promotions of, advertisers located on or through our Services, which may include the payment and/or delivery of such related goods and/or Services, and any such other term, condition, warranty and/or representation associated with such dealings, are and shall be solely between you and any such advertiser. Moreover, you herein agree that Joyebells </text:span><text:span text:style-name="T7">LLC</text:span><text:span text:style-name="T3"> shall not be held responsible or liable for any loss or damage of any nature or manner incurred as a direct result of any such dealings or as a result of the presence of such advertisers on our website. </text:span></text:p>
      <text:p text:style-name="P48"><text:span text:style-name="T2">LINKS </text:span></text:p>
      <text:p text:style-name="P4"><text:span text:style-name="T3">Either Joyebells </text:span><text:span text:style-name="T7">LLC</text:span><text:span text:style-name="T3"> or any third parties may provide links to other websites and/or resources. Thus, you acknowledge and agree that we are not responsible for the availability of any such external sites or resources, and as such, we do not endorse nor are we responsible or liable for any content, products, advertising or any other materials, on or available from such third party sites or resources. Furthermore, you acknowledge and agree that Joyebells </text:span><text:span text:style-name="T7">LLC</text:span><text:span text:style-name="T3"> shall not be responsible or liable, directly or indirectly, for any such damage or loss which may be a result of, caused or allegedly to be caused by or in connection with the use of or the reliance on any such content, goods or Services made available on or through any such site or resource. </text:span></text:p>
      <text:p text:style-name="P49"><text:span text:style-name="T2">PROPRIETARY RIGHTS </text:span></text:p>
      <text:p text:style-name="P50"><text:span text:style-name="T3">You do hereby acknowledge and agree that Joyebells</text:span><text:span text:style-name="T7">’ S</text:span><text:span text:style-name="T3">ervices and any essential software that may be used in connection with our Services ("Software") shall contain proprietary and confidential material that is protected by applicable intellectual property rights and other laws. Furthermore, you herein acknowledge and agree that any Content which may be contained in any advertisements or information presented by and through our Services or by advertisers is protected by copyrights, trademarks, patents or other proprietary rights and laws. Therefore, except for that which is expressly permitted by applicable law or as authorized by Joyebells </text:span><text:span text:style-name="T7">LLC</text:span><text:span text:style-name="T3"> or such applicable licensor, you agree not to alter, modify, lease, rent, loan, sell, distribute, transmit, broadcast, publicly perform and/or created any plagiaristic works which are based on Joyebells </text:span><text:span text:style-name="T7">LLC</text:span><text:span text:style-name="T3"> Services (e.g. Content or Software), in whole or part. </text:span></text:p>
      <text:p text:style-name="P50"><text:span text:style-name="T3">Joyebells </text:span><text:span text:style-name="T7">LLC</text:span><text:span text:style-name="T3"> herein has granted you personal, non-transferable and non- exclusive rights and/or license to make use of the object code or our Software on a single computer, as long as you do not, and shall not, allow any third party to duplicate, alter, modify, create or plagiarize work from, reverse engineer, reverse assemble or otherwise make an attempt </text:span></text:p>
      <text:p text:style-name="P7"><text:span text:style-name="T3">to locate or discern any source code, sell, assign, sublicense, grant a security interest in and/or otherwise transfer any such right in the Software. Furthermore, you do herein agree not to alter or change the Software in any manner, nature or form, and as such, not to use any modified versions of the Software, including and without limitation, for the purpose of obtaining unauthorized access to our Services. Lastly, you also agree not to access or attempt to access our Services through any means other than through the interface which is provided by Joyebells </text:span><text:span text:style-name="T7">LLC</text:span><text:span text:style-name="T3"> for use in accessing our Services. </text:span></text:p>
      <text:p text:style-name="P52"><text:span text:style-name="T2">WARRANTY DISCLAIMERS </text:span></text:p>
      <text:p text:style-name="P53"><text:span text:style-name="T3">YOU HEREIN EXPRESSLY ACKNOWLEDGE AND AGREE THAT: </text:span></text:p>
      <text:p text:style-name="P54"><text:span text:style-name="T3">a) THE USE OF JOYEBELLS </text:span><text:span text:style-name="T7">LLC</text:span><text:span text:style-name="T3"> SERVICES AND SOFTWARE ARE </text:span></text:p>
      <text:p text:style-name="P55"><text:span text:style-name="T3">AT THE SOLE RISK BY YOU. OUR SERVICES AND SOFTWARE SHALL BE PROVIDED ON AN "AS IS" AND/OR "AS AVAILABLE" BASIS. JOYEBELLS </text:span><text:span text:style-name="T7">LLC</text:span><text:span text:style-name="T3"> AND OUR SUBSIDIARIES, AFFILIATES, OFFICERS, EMPLOYEES, AGENTS, PARTNERS AND LICENSORS EXPRESSLY DISCLAIM ANY AND ALL WARRANTIES OF ANY KIND WHETHER EXPRESSED OR IMPLIED, INCLUDING, BUT NOT LIMITED TO ANY IMPLIED WARRANTIES OF TITLE, MERCHANTABILITY, FITNESS FOR A PARTICULAR PURPOSE AND NON-INFRINGEMENT. </text:span></text:p>
      <text:p text:style-name="P56"><text:span text:style-name="T3">b) JOYEBELLS </text:span><text:span text:style-name="T7">LLC</text:span><text:span text:style-name="T3"> AND OUR SUBSIDIARIES, OFFICERS, EMPLOYEES, AGENTS, PARTNERS AND LICENSORS MAKE NO SUCH WARRANTIES THAT (i) JOYEBELLS </text:span><text:span text:style-name="T7">LLC</text:span><text:span text:style-name="T3"> SERVICES OR SOFTWARE WILL MEET YOUR REQUIREMENTS; (ii) JOYEBELLS </text:span><text:span text:style-name="T7">LLC</text:span><text:span text:style-name="T3"> SERVICES OR SOFTWARE SHALL BE UNINTERRUPTED, TIMELY, SECURE OR ERROR-FREE; (iii) THAT SUCH RESULTS WHICH MAY BE OBTAINED FROM THE USE OF THE JOYEBELLS </text:span><text:span text:style-name="T7">LLC</text:span><text:span text:style-name="T3"> SERVICES OR SOFTWARE WILL BE ACCURATE OR RELIABLE; (iv) QUALITY OF ANY PRODUCTS, SERVICES, ANY INFORMATION OR OTHER MATERIAL WHICH MAY BE PURCHASED OR OBTAINED BY YOU THROUGH OUR SERVICES OR SOFTWARE WILL MEET YOUR EXPECTATIONS; AND (v) THAT ANY SUCH ERRORS CONTAINED IN THE SOFTWARE SHALL BE CORRECTED. </text:span></text:p>
      <text:p text:style-name="P57"><text:soft-page-break/><text:span text:style-name="T3">c) ANY INFORMATION OR MATERIAL DOWNLOADED OR OTHERWISE OBTAINED BY WAY OF JOYEBELLS </text:span><text:span text:style-name="T7">LLC</text:span><text:span text:style-name="T3"> SERVICES OR SOFTWARE SHALL BE ACCESSED BY YOUR SOLE DISCRETION AND SOLE RISK, AND AS SUCH YOU SHALL BE SOLELY RESPONSIBLE FOR AND HEREBY WAIVE ANY AND ALL CLAIMS AND CAUSES OF ACTION WITH RESPECT TO ANY DAMAGE TO YOUR COMPUTER AND/OR INTERNET ACCESS, DOWNLOADING AND/OR DISPLAYING, OR FOR ANY LOSS OF DATA THAT COULD RESULT FROM THE DOWNLOAD OF ANY SUCH INFORMATION OR MATERIAL. </text:span></text:p>
      <text:p text:style-name="P58"><text:span text:style-name="T3">d) NO ADVICE AND/OR INFORMATION, DESPITE WHETHER WRITTEN OR ORAL, THAT </text:span></text:p>
      <text:p text:style-name="P59"><text:span text:style-name="T3">MAY BE OBTAINED BY YOU FROM JOYEBELLS </text:span><text:span text:style-name="T7">LLC</text:span><text:span text:style-name="T3"> OR BY WAY OF OR FROM OUR SERVICES OR SOFTWARE SHALL CREATE ANY WARRANTY NOT EXPRESSLY STATED IN THE TOS. </text:span></text:p>
      <text:p text:style-name="P60"><text:span text:style-name="T3">e) A SMALL PERCENTAGE OF SOME USERS MAY EXPERIENCE SOME DEGREE OF </text:span></text:p>
      <text:p text:style-name="P33"><text:span text:style-name="T3">EPILEPTIC SEIZURE WHEN EXPOSED TO CERTAIN LIGHT PATTERNS OR BACKGROUNDS THAT MAY BE CONTAINED ON A COMPUTER SCREEN OR WHILE USING OUR SERVICES. CERTAIN CONDITIONS MAY INDUCE A PREVIOUSLY UNKNOWN CONDITION OR UNDETECTED EPILEPTIC SYMPTOM IN USERS WHO HAVE SHOWN NO HISTORY OF ANY PRIOR SEIZURE OR EPILEPSY. SHOULD YOU, ANYONE YOU KNOW OR ANYONE IN YOUR FAMILY HAVE AN EPILEPTIC CONDITION, PLEASE CONSULT A PHYSICIAN IF YOU EXPERIENCE ANY OF THE FOLLOWING SYMPTOMS WHILE USING OUR SERVICES: DIZZINESS, ALTERED VISION, EYE OR MUSCLE TWITCHES, LOSS OF AWARENESS, DISORIENTATION, ANY INVOLUNTARY MOVEMENT, OR CONVULSIONS. </text:span></text:p>
      <text:p text:style-name="P61"><text:span text:style-name="T2">LIMITATION OF LIABILITY </text:span></text:p>
      <text:p text:style-name="P5"><text:span text:style-name="T3">YOU EXPLICITLY ACKNOWLEDGE, UNDERSTAND AND AGREE THAT JOYEBELLS </text:span><text:span text:style-name="T7">LLC</text:span><text:span text:style-name="T3"> AND OUR SUBSIDIARIES, AFFILIATES, OFFICERS, EMPLOYEES, AGENTS, PARTNERS AND LICENSORS SHALL NOT BE LIABLE TO YOU FOR ANY PUNITIVE, INDIRECT, INCIDENTAL, SPECIAL, CONSEQUENTIAL OR EXEMPLARY DAMAGES, INCLUDING, BUT NOT LIMITED TO, DAMAGES WHICH MAY BE RELATED TO THE LOSS OF ANY PROFITS, GOODWILL, USE, DATA AND/OR OTHER INTANGIBLE LOSSES, EVEN THOUGH WE MAY HAVE BEEN ADVISED OF SUCH POSSIBILITY THAT SAID DAMAGES MAY OCCUR, AND RESULT FROM: </text:span></text:p>
      <text:p text:style-name="P62"><text:span text:style-name="T3">a) THE USE OR INABILITY TO USE OUR SERVICE; </text:span></text:p>
      <text:p text:style-name="P63"><text:span text:style-name="T3">b) THE COST OF PROCURING SUBSTITUTE GOODS AND SERVICES; </text:span></text:p>
      <text:p text:style-name="P64"><text:span text:style-name="T3">c) UNAUTHORIZED ACCESS TO OR THE ALTERATION OF YOUR TRANSMISSIONS </text:span></text:p>
      <text:p text:style-name="P65"><text:span text:style-name="T3">AND/OR DATA; </text:span></text:p>
      <text:p text:style-name="P66"><text:span text:style-name="T3">d) STATEMENTS OR CONDUCT OF ANY SUCH THIRD PARTY ON OUR SERVICE; </text:span></text:p>
      <text:p text:style-name="P67"><text:span text:style-name="T3">e) AND ANY OTHER MATTER WHICH MAY BE RELATED TO OUR SERVICE. </text:span></text:p>
      <text:p text:style-name="P68"><text:span text:style-name="T2">RELEASE </text:span></text:p>
      <text:p text:style-name="P19"><text:span text:style-name="T3">In the event you have a dispute, you agree to release Joyebells </text:span><text:span text:style-name="T7">LLC</text:span><text:span text:style-name="T3"> (and its officers, directors, employees, agents, parent subsidiaries, affiliates, co-branders, partners and </text:span></text:p>
      <text:p text:style-name="P7"><text:span text:style-name="T3">any other third parties) from claims, demands and damages (actual and consequential) of every kind and nature, known and unknown, suspected or unsuspected, disclosed and undisclosed, arising out of or in any way connected to such dispute. </text:span></text:p>
      <text:p text:style-name="P69"><text:span text:style-name="T2">SPECIAL ADMONITION RELATED TO FINANCIAL MATTERS </text:span></text:p>
      <text:p text:style-name="P4"><text:span text:style-name="T3">Should you intend to create or to join any service, receive or request any such news, messages, alerts or other information from our Services concerning companies, stock quotes, investments or securities, please review the above Sections Warranty Disclaimers and Limitations of Liability again. In addition, for this particular type of information, the phrase "Let the investor beware" is appropriate. Joyebells </text:span><text:span text:style-name="T7">LLC</text:span><text:span text:style-name="T3">'s content is provided primarily for informational purposes, and no content that shall be provided or included in our Services is intended for trading or investing purposes. Joyebells </text:span><text:span text:style-name="T7">LLC</text:span><text:span text:style-name="T3"> and our licensors shall not be responsible or liable for the accuracy, usefulness or availability of any information transmitted and/or made available by way of our Services, and shall not be responsible or liable for any trading and/or investment decisions based on any such information. </text:span></text:p>
      <text:p text:style-name="P70"><text:span text:style-name="T2">EXCLUSION AND LIMITATIONS </text:span></text:p>
      <text:p text:style-name="P4"><text:span text:style-name="T3">THERE ARE SOME JURISDICTIONS WHICH DO NOT ALLOW THE EXCLUSION OF CERTAIN WARRANTIES OR THE LIMITATION OF EXCLUSION OF LIABILITY FOR INCIDENTAL OR CONSEQUENTIAL DAMAGES. THEREFORE, SOME OF THE ABOVE LIMITATIONS OF SECTIONS WARRANTY DISCLAIMERS AND LIMITATION OF LIABILITY MAY NOT APPLY TO YOU. </text:span></text:p>
      <text:p text:style-name="P71"><text:span text:style-name="T2">THIRD PARTY BENEFICIARIES </text:span></text:p>
      <text:p text:style-name="P3"><text:soft-page-break/><text:span text:style-name="T3">You herein acknowledge, understand and agree, unless otherwise expressly provided in this TOS, that there shall be no third-party beneficiaries to this agreement. </text:span></text:p>
      <text:p text:style-name="P72"><text:span text:style-name="T2">NOTICE </text:span></text:p>
      <text:p text:style-name="P5"><text:span text:style-name="T3">Joyebells </text:span><text:span text:style-name="T7">LLC</text:span><text:span text:style-name="T3"> may furnish you with notices, including those with regards to any changes to the TOS, including but not limited to email, regular mail, MMS or SMS, text messaging, postings on our website Services, or other reasonable means currently known or any which may be herein after developed. Any such notices may not be received if you violate any aspects of the TOS by accessing our Services in an unauthorized manner. Your acceptance of this TOS constitutes your agreement that you are deemed to have received any and all notices that would have been delivered had you accessed our Services in an authorized manner. </text:span></text:p>
      <text:p text:style-name="P73"><text:span text:style-name="T2">TRADEMARK INFORMATION </text:span></text:p>
      <text:p text:style-name="P10"><text:span text:style-name="T3">You herein acknowledge, understand and agree that all of the Joyebells </text:span><text:span text:style-name="T7">LLC </text:span><text:span text:style-name="T3">trademarks, copyright, trade name, service marks, and other Joyebells </text:span><text:span text:style-name="T7">LLC</text:span><text:span text:style-name="T3"> logos and any brand features, and/or product and service names are trademarks and as such, are and shall remain the property of Joyebells </text:span><text:span text:style-name="T7">LLC</text:span><text:span text:style-name="T3">. You herein agree not to display and/or use in any manner the Joyebells </text:span><text:span text:style-name="T7">LLC</text:span><text:span text:style-name="T3"> logo or marks without obtaining Joyebells </text:span><text:span text:style-name="T7">LLC</text:span><text:span text:style-name="T3">'s prior written consent. </text:span></text:p>
      <text:p text:style-name="P74"><text:span text:style-name="T2">COPYRIGHT OR INTELLECTUAL PROPERTY INFRINGEMENT CLAIMS NOTICE &amp; PROCEDURES </text:span></text:p>
      <text:p text:style-name="P5"><text:span text:style-name="T3">Joyebells LLC will always respect the intellectual property of others, and we ask that all of our users do the same. With regards to appropriate circumstances and at its sole discretion, Joyebells </text:span><text:span text:style-name="T7">LLC</text:span><text:span text:style-name="T3"> may disable and/or terminate the accounts of any user who violates our TOS and/or infringes the rights of others. If you feel that your work has been duplicated in such a way that would constitute copyright infringement, or if you believe your intellectual property rights have been otherwise violated, you should provide to us the following information: </text:span></text:p>
      <text:p text:style-name="P75"><text:span text:style-name="T3">a) The electronic or the physical signature of the individual that is authorized on behalf of the </text:span></text:p>
      <text:p text:style-name="P76"><text:span text:style-name="T3">owner of the copyright or other intellectual property interest; </text:span></text:p>
      <text:p text:style-name="P77"><text:span text:style-name="T3">b) A description of the copyrighted work or other intellectual property that you believe has </text:span></text:p>
      <text:p text:style-name="P78"><text:span text:style-name="T3">been infringed upon; </text:span></text:p>
      <text:p text:style-name="P79"><text:span text:style-name="T3">c) A description of the location of the site which you allege has been infringing upon your </text:span></text:p>
      <text:p text:style-name="P80"><text:span text:style-name="T3">work</text:span><text:span text:style-name="T7">;</text:span><text:span text:style-name="T3"> </text:span></text:p>
      <text:p text:style-name="P81"><text:span text:style-name="T3">d) Your physical address, telephone number, and email address; </text:span></text:p>
      <text:p text:style-name="P82"><text:span text:style-name="T3">e) A statement, in which you state that the alleged and disputed use of your work is not </text:span></text:p>
      <text:p text:style-name="P83"><text:span text:style-name="T3">authorized by the copyright owner, its agents or the law; </text:span></text:p>
      <text:p text:style-name="P84"><text:span text:style-name="T3">f) And finally, a statement, made under penalty of perjury, that the aforementioned </text:span></text:p>
      <text:p text:style-name="P31"><text:span text:style-name="T3">information in your notice is truthful and accurate, and that you are the copyright or intellectual property owner, representative or agent authorized to act on the copyright or intellectual property owner's behalf. </text:span></text:p>
      <text:p text:style-name="P6"><text:span text:style-name="T3">The Joyebells </text:span><text:span text:style-name="T7">LLC</text:span><text:span text:style-name="T3"> Agent for notice of claims of copyright or other intellectual property infringement can be contacted as follows: </text:span></text:p>
      <text:p text:style-name="P85"><text:span text:style-name="T3">Mailing Address: </text:span></text:p>
      <text:p text:style-name="P85"><text:span text:style-name="T3">Joyebells </text:span><text:span text:style-name="T7">LLC</text:span></text:p>
      <text:p text:style-name="P85"><text:soft-page-break/><text:span text:style-name="T3">Attn: Copyright Agent 627 </text:span><text:span text:style-name="T7">7801 West Broad Street</text:span></text:p>
      <text:p text:style-name="P85"><text:span text:style-name="T7">Suite 25</text:span></text:p>
      <text:p text:style-name="P85"><text:span text:style-name="T7">Richmond, VA 23294</text:span></text:p>
      <text:p text:style-name="P86"><text:span text:style-name="T3">Telephone: 804-304-7695 </text:span></text:p>
      <text:p text:style-name="P86"><text:span text:style-name="T3">Email: </text:span><text:span text:style-name="T7">info@joyebells.com</text:span><text:span text:style-name="T3"> </text:span></text:p>
      <text:p text:style-name="P87"><text:span text:style-name="T2">CLOSED CAPTIONING </text:span></text:p>
      <text:p text:style-name="P17"><text:span text:style-name="T3">BE IT KNOWN, that Joyebells </text:span><text:span text:style-name="T7">LLC</text:span><text:span text:style-name="T3"> complies with all applicable Federal Communications Commission rules and regulations regarding the closed captioning of video content. For more information, please visit our website at www.joyeb</text:span><text:span text:style-name="T7">ells</text:span><text:span text:style-name="T3">.com. </text:span></text:p>
      <text:p text:style-name="P88"><text:span text:style-name="T2">GENERAL INFORMATION </text:span></text:p>
      <text:p text:style-name="P6"><text:span text:style-name="T2">ENTIRE AGREEMENT </text:span><text:span text:style-name="T3">This TOS constitutes the entire agreement between you and Joyebells </text:span><text:span text:style-name="T7">LLC</text:span><text:span text:style-name="T3"> and shall govern the use of our Services, superseding any prior version of this TOS between you and us with respect to Joyebells </text:span><text:span text:style-name="T7">LLC </text:span><text:span text:style-name="T3">Services. You may also be subject to additional terms and conditions that may apply when you use or purchase certain other Joyebells </text:span><text:span text:style-name="T7">LLC</text:span><text:span text:style-name="T3"> Services, affiliate Services, third-party content or third-party software. </text:span></text:p>
      <text:p text:style-name="P6"><text:span text:style-name="T2">CHOICE OF LAW AND FORUM </text:span><text:span text:style-name="T3">It is at the mutual agreement of both you and Joyebells </text:span><text:span text:style-name="T7">LLC</text:span><text:span text:style-name="T3"> with regard to the TOS that the relationship between the parties shall be governed by the laws of the state of Virginia without regard to its conflict of law provisions and that any and all claims, causes of action and/or disputes, arising out of or relating to the TOS, or the relationship between you and Joyebells </text:span><text:span text:style-name="T7">LLC</text:span><text:span text:style-name="T3">, shall be filed within the courts having jurisdiction within the County of City Of Richmond, Virginia or the U.S. District Court located in said state. You and Joyebells </text:span><text:span text:style-name="T7">LLC</text:span><text:span text:style-name="T3"> agree to submit to the jurisdiction of the courts as previously mentioned, and agree to waive any and all objections to the exercise of jurisdiction over the parties by such courts and to venue in such courts. </text:span></text:p>
      <text:p text:style-name="P3"><text:span text:style-name="T2">WAIVER AND SEVERABILITY OF TERMS </text:span><text:span text:style-name="T3">At any time, should Joyebells </text:span><text:span text:style-name="T7">LLC</text:span><text:span text:style-name="T3"> fail to exercise or enforce any right or provision of the TOS, such failure shall not constitute a waiver of such right or provision. If any provision of this TOS is found by a court of competent jurisdiction to be invalid, the parties nevertheless agree that the court should endeavor to give effect to the parties' intentions as reflected in the provision, and the other provisions of the TOS remain in full force and effect. </text:span></text:p>
      <text:p text:style-name="P51"><text:span text:style-name="T2">STATUTE OF LIMITATIONS </text:span><text:span text:style-name="T3">You acknowledge, understand and agree that regardless of any statute or law to the contrary, any claim or action arising out of or related to the use of our Services or the TOS must be filed within 2 year(s) after said claim or cause of action arose or shall be forever barred. </text:span></text:p>
      <text:p text:style-name="P89"/>
      <text:p text:style-name="P90"><text:span text:style-name="T2">VIOLATIONS </text:span></text:p>
      <text:p text:style-name="P91"><text:span text:style-name="T3">Pl</text:span><text:span text:style-name="T7">e</text:span><text:span text:style-name="T3">ase report any and all violations of this TOS to Joyebells </text:span><text:span text:style-name="T7">LLC</text:span><text:span text:style-name="T3"> as follows: </text:span></text:p>
      <text:p text:style-name="P85"><text:span text:style-name="T3">Mailing Address: </text:span></text:p>
      <text:p text:style-name="P85"><text:span text:style-name="T3">Joyebells </text:span><text:span text:style-name="T7">LLC</text:span></text:p>
      <text:p text:style-name="P85"><text:span text:style-name="T7">7801 West Broad Street</text:span></text:p>
      <text:p text:style-name="P85"><text:span text:style-name="T7">Suite 25</text:span></text:p>
      <text:p text:style-name="P85"><text:span text:style-name="T7">Richmond, VA 23294</text:span><text:span text:style-name="T3"> </text:span></text:p>
      <text:p text:style-name="P92"><text:span text:style-name="T3">Telephone: 804-304-7695 </text:span></text:p>
      <text:p text:style-name="P86"><text:soft-page-break/><text:span text:style-name="T3">Email: </text:span><text:span text:style-name="T7">info@joyebell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5" meta:word-count="3826" meta:character-count="24356" meta:non-whitespace-character-count="20538"/>
    <meta:generator>LibreOfficeDev/6.0.5.2$Linux_X86_64 LibreOffice_project/</meta:generator>
  </office:meta>
</office:document-meta>
</file>