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0992in" fo:margin-right="1.1063in" fo:margin-top="0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4429in" fo:margin-right="-0.4362in" fo:margin-top="0.4929in" fo:margin-bottom="0in" loext:contextual-spacing="false" fo:line-height="115%" fo:text-align="justify" style:justify-single-word="false" fo:keep-together="auto" fo:orphans="0" fo:widows="0" fo:text-indent="0in" style:auto-text-indent="false" fo:padding="0in" fo:border="none" fo:keep-with-next="auto"/>
    </style:style>
    <style:style style:name="P3" style:family="paragraph" style:parent-style-name="Standard">
      <style:paragraph-properties fo:margin-left="-0.4429in" fo:margin-right="-0.4335in" fo:margin-top="0.2134in" fo:margin-bottom="0in" loext:contextual-spacing="false" fo:line-height="115%" fo:text-align="justify" style:justify-single-word="false" fo:keep-together="auto" fo:orphans="0" fo:widows="0" fo:text-indent="0in" style:auto-text-indent="false" fo:padding="0in" fo:border="none" fo:keep-with-next="auto"/>
    </style:style>
    <style:style style:name="P4" style:family="paragraph" style:parent-style-name="Standard">
      <style:paragraph-properties fo:margin-left="-0.3665in" fo:margin-right="4.9165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1862in" fo:margin-right="2.2528in" fo:margin-top="0.2134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1862in" fo:margin-right="-0.3764in" fo:margin-top="0.0193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1862in" fo:margin-right="-0.4429in" fo:margin-top="0.2165in" fo:margin-bottom="0in" loext:contextual-spacing="false" fo:line-height="115%" fo:text-align="justify" style:justify-single-word="false" fo:keep-together="auto" fo:orphans="0" fo:widows="0" fo:text-indent="0in" style:auto-text-indent="false" fo:padding="0in" fo:border="none" fo:keep-with-next="auto"/>
    </style:style>
    <style:style style:name="P8" style:family="paragraph" style:parent-style-name="Standard">
      <style:paragraph-properties fo:margin-left="-0.1862in" fo:margin-right="-0.4362in" fo:margin-top="0.4063in" fo:margin-bottom="0in" loext:contextual-spacing="false" fo:line-height="115%" fo:text-align="justify" style:justify-single-word="false" fo:keep-together="auto" fo:orphans="0" fo:widows="0" fo:text-indent="0in" style:auto-text-indent="false" fo:padding="0in" fo:border="none" fo:keep-with-next="auto"/>
    </style:style>
    <style:style style:name="P9" style:family="paragraph" style:parent-style-name="Standard">
      <style:paragraph-properties fo:margin-left="-0.1862in" fo:margin-right="-0.4362in" fo:margin-top="0.2134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1862in" fo:margin-right="-0.4362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1862in" fo:margin-right="-0.4362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1862in" fo:margin-right="-0.4362in" fo:margin-top="0.2165in" fo:margin-bottom="0in" loext:contextual-spacing="false" fo:line-height="115%" fo:text-align="justify" style:justify-single-word="false" fo:keep-together="auto" fo:orphans="0" fo:widows="0" fo:text-indent="0in" style:auto-text-indent="false" fo:padding="0in" fo:border="none" fo:keep-with-next="auto"/>
    </style:style>
    <style:style style:name="P13" style:family="paragraph" style:parent-style-name="Standard">
      <style:paragraph-properties fo:margin-left="-0.1862in" fo:margin-right="-0.4362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1862in" fo:margin-right="-0.4398in" fo:margin-top="0.2134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1862in" fo:margin-right="-0.4398in" fo:margin-top="0.2264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1862in" fo:margin-right="-0.4335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1862in" fo:margin-right="-0.4335in" fo:margin-top="0.2134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1862in" fo:margin-right="1.6992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1862in" fo:margin-right="-0.1228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1862in" fo:margin-right="0.1528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1862in" fo:margin-right="-0.3398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1862in" fo:margin-right="4.75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1862in" fo:margin-right="4.2362in" fo:margin-top="0.2134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1862in" fo:margin-right="3.9799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1862in" fo:margin-right="5.3098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0898in" fo:margin-right="4.3429in" fo:margin-top="0.0228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1862in" fo:margin-right="5.8335in" fo:margin-top="0.2134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333333"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33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333333"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color="#333333" fo:font-size="12pt" style:font-size-asian="12pt" style:font-size-complex="12pt"/>
    </style:style>
    <style:style style:name="T7" style:family="text">
      <style:text-properties fo:color="#333333" fo:font-size="12pt" fo:font-weight="bold" style:font-size-asian="12pt" style:font-weight-asian="bold" style:font-size-complex="12pt"/>
    </style:style>
    <style:style style:name="T8" style:family="text">
      <style:text-properties fo:color="#1155cc"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NLINE PRIVACY POLICY AGREEMENT </text:span></text:p>
      <text:p text:style-name="P2"><text:span text:style-name="T2">Joyebells</text:span><text:span text:style-name="T6"> LLC</text:span><text:span text:style-name="T2"> is committed to keeping any and all personal information collected of those individuals that visit our website and make use of our online facilities and services accurate, confidential, secure and private. Our privacy policy has been designed and created to ensure those affiliated with Joyebells </text:span><text:span text:style-name="T6">LLC</text:span><text:span text:style-name="T2"> of our commitment and realization of our obligation not only to meet but to exceed most existing privacy standards. </text:span></text:p>
      <text:p text:style-name="P3"><text:span text:style-name="T3">THEREFORE</text:span><text:span text:style-name="T2">, this Privacy Policy Agreement shall apply to Joyebells </text:span><text:span text:style-name="T6">LLC</text:span><text:span text:style-name="T2"> and any subsidiary company listed below , and thus it shall govern any and all data collection and usage thereof. Through the use of </text:span><text:a xlink:type="simple" xlink:href="http://www.joyebells.com" text:style-name="ListLabel_20_1" text:visited-style-name="ListLabel_20_1"><text:span text:style-name="T4">www.joyeb</text:span></text:a><text:a xlink:type="simple" xlink:href="http://www.joyebells.com" text:style-name="ListLabel_20_2" text:visited-style-name="ListLabel_20_2"><text:span text:style-name="T8">ells</text:span></text:a><text:a xlink:type="simple" xlink:href="http://www.joyebells.com" text:style-name="ListLabel_20_1" text:visited-style-name="ListLabel_20_1"><text:span text:style-name="T4">.com</text:span></text:a><text:span text:style-name="T2"> you are herein consenting to the following data procedures expressed within this agreement. </text:span></text:p>
      <text:p text:style-name="P4"><text:span text:style-name="T3">Subsidiary Company:</text:span><text:span text:style-name="T2"> </text:span><text:span text:style-name="T6">Joyebells Desserts</text:span></text:p>
      <text:p text:style-name="P4"><text:span text:style-name="T6">Joyebells Productions</text:span></text:p>
      <text:p text:style-name="P4"><text:span text:style-name="T6">Joyebell’s Kitchen</text:span><text:span text:style-name="T2"> </text:span></text:p>
      <text:p text:style-name="P5"><text:span text:style-name="T3">Collection of Information </text:span><text:span text:style-name="T2">This website collects various types of information, such as: </text:span></text:p>
      <text:p text:style-name="P6"><text:span text:style-name="T2">• Voluntarily provided information which may include your name, address, email address, billing and/or credit card information etc., </text:span><text:span text:style-name="T6">which</text:span><text:span text:style-name="T2"> may be used when you purchase products and/or services and to deliver the services you have requested. </text:span></text:p>
      <text:p text:style-name="P7"><text:span text:style-name="T2">Please rest assured that this site shall only collect personal information that you knowingly and willingly provide by way of surveys, completed membership forms, and emails. It is the intent of this site to use personal information only for the purpose for which it was requested and any additional uses specifically provided on this site. </text:span></text:p>
      <text:p text:style-name="P8"><text:span text:style-name="T2">It is highly recommended and suggested that you review the privacy policies and statements of any website you choose to use or frequent as a means to better understand the way in which other websites garner, make use of and share information collected. </text:span></text:p>
      <text:p text:style-name="P14"><text:span text:style-name="T3">Use of Information Collected </text:span><text:span text:style-name="T2">Joyebells </text:span><text:span text:style-name="T6">LLC</text:span><text:span text:style-name="T2"> may collect and may make use of personal information to assist in the operation of our website and to </text:span><text:span text:style-name="T6">ensure the delivery</text:span><text:span text:style-name="T2"> of the services you need and request. At times, we may find it necessary to use personally identifiable information as a means to keep you informed of other possible products and/or services that may be available to you from www.joyebmoore.com and our subsidiaries . Joyebells </text:span><text:span text:style-name="T6">LLC</text:span><text:span text:style-name="T2"> and our subsidiaries may also be in contact with you with regards to completing surveys and/or research questionnaires related to your opinion of current or potential future services that may be offered. </text:span></text:p>
      <text:p text:style-name="P16"><text:span text:style-name="T2">Joyebells </text:span><text:span text:style-name="T6">LLC</text:span><text:span text:style-name="T2"> does not now, nor will it in the future, sell, rent or lease any of our customer lists and/or names to any third parties. </text:span></text:p>
      <text:p text:style-name="P9"><text:span text:style-name="T2">Joyebells </text:span><text:span text:style-name="T6">LLC</text:span><text:span text:style-name="T2"> may disclose your personal information, without prior notice to you, only if required to do so in accordance with applicable laws and/or in a good faith belief </text:span></text:p>
      <text:p text:style-name="P18"><text:span text:style-name="T2">that such action is deemed necessary or is required in an effort to: </text:span></text:p>
      <text:p text:style-name="P19"><text:span text:style-name="T2">• Remain in conformance with any decrees, laws and/or statutes or in an effort to comply with any process which may be served upon Joyebells </text:span><text:span text:style-name="T6">LLC</text:span><text:span text:style-name="T2"> and/or our website; </text:span></text:p>
      <text:p text:style-name="P20"><text:span text:style-name="T2">• Maintain, safeguard and/or preserve all the rights and/or property of Joyebells LLC; and </text:span></text:p>
      <text:p text:style-name="P21"><text:span text:style-name="T2">• Perform under demanding conditions in an effort to safeguard the personal safety of users of www.</text:span><text:span text:style-name="T6">joyebells</text:span><text:span text:style-name="T2">.com and/or the general public. </text:span></text:p>
      <text:p text:style-name="P10"><text:span text:style-name="T3">Children Under Age of 13 </text:span><text:span text:style-name="T2">Joyebells </text:span><text:span text:style-name="T6">LLC</text:span><text:span text:style-name="T2"> does not knowingly collect personal identifiable information from children under the age of thirteen (13) without verifiable parental consent. If it is determined that such information has been inadvertently collected on anyone under the age of thirteen (13), we shall immediately take the necessary steps to ensure that such information is deleted from our system's database. Anyone under the age of thirteen (13) must seek and obtain parent or guardian permission to use this website. </text:span></text:p>
      <text:p text:style-name="P10"><text:span text:style-name="T3">Unsubscribe or Opt-Out </text:span><text:span text:style-name="T2">All users and/or visitors to our website have the option to discontinue receiving communication from us and/or reserve the right to discontinue receiving communications by way of email or newsletters. To discontinue or unsubscribe to our website please send an email that you wish to unsubscribe to </text:span><text:span text:style-name="T6">info@joyebells</text:span><text:span text:style-name="T2">.com. If you wish to unsubscribe or opt-out from any third party websites, you must go to that specific website to unsubscribe and/or opt-out. </text:span></text:p>
      <text:p text:style-name="P15"><text:span text:style-name="T3">Links to Other </text:span><text:span text:style-name="T7">Websites</text:span><text:span text:style-name="T3"> </text:span><text:span text:style-name="T2">Our website does contain links to affiliate and other websites. Joyebells </text:span><text:span text:style-name="T6">LLC</text:span><text:span text:style-name="T2"> does not claim nor accept responsibility for any privacy policies, practices and/or procedures of other such websites. Therefore, we encourage all users and visitors to be aware when they leave our website and to read the privacy statements of each and every website that collects personally identifiable information. The aforementioned Privacy Policy Agreement applies only and solely to the information collected by our website. </text:span></text:p>
      <text:p text:style-name="P11"><text:span text:style-name="T3">Security </text:span><text:span text:style-name="T2">Joyebells </text:span><text:span text:style-name="T6">LLC</text:span><text:span text:style-name="T2"> shall endeavor and shall take every precaution to maintain adequate physical, procedural and technical security with respect to our offices and information storage facilities so as to prevent any loss, misuse, unauthorized access, disclosure or modification of the user's personal information under our control. </text:span></text:p>
      <text:p text:style-name="P12"><text:span text:style-name="T2">The company also uses Secure Socket Layer (SSL) for authentication and private communications in an effort to build users' trust and confidence in the internet and website use by providing simple and secure access and communication of credit card and personal information. In addition, Joyebells </text:span><text:span text:style-name="T6">LLC</text:span><text:span text:style-name="T2"> is a licensee of TRUSTe. </text:span><text:span text:style-name="T5">The website is </text:span></text:p>
      <text:p text:style-name="P22"><text:span text:style-name="T5">also secured by VeriSign. </text:span></text:p>
      <text:p text:style-name="P13"><text:span text:style-name="T3">Changes to Privacy Policy Agreement </text:span><text:span text:style-name="T2">Joyebells </text:span><text:span text:style-name="T6">LLC</text:span><text:span text:style-name="T2"> reserves the right to update and/or change the terms of our privacy policy, and as such we will post those changes to our website homepage at www.joyeb</text:span><text:span text:style-name="T6">ells</text:span><text:span text:style-name="T2">.com, so that our users and/or visitors are always aware of the type of information we collect, how it will be used, and under what circumstances, if any, we may disclose such information. If at any point in time Joyebells </text:span><text:span text:style-name="T6">LLC</text:span><text:span text:style-name="T2"> decides to make use of any personally identifiable information on file, in a manner vastly different from that which was stated when this information was initially collected, the user or users shall be promptly notified by email. Users at that time shall have the option as to whether or not to permit the use of their information in this separate manner. </text:span></text:p>
      <text:p text:style-name="P13"><text:span text:style-name="T3">Acceptance of Terms </text:span><text:span text:style-name="T2">Through the use of this website, you are hereby accepting the terms and conditions stipulated within the aforementioned Privacy Policy Agreement. If you are not in agreement with our terms and conditions, then you should refrain from further use of our sites. In addition, your continued use of our website following the posting of any updates or changes to our terms and conditions shall mean that you are in agreement and acceptance of such changes. </text:span></text:p>
      <text:p text:style-name="P17"><text:soft-page-break/><text:span text:style-name="T3">How to Contact Us </text:span><text:span text:style-name="T2">If you have any questions or concerns regarding the Privacy Policy Agreement related to our website, please feel free to contact us at the following email, telephone number or mailing address. </text:span></text:p>
      <text:p text:style-name="P23"><text:span text:style-name="T3">Email: </text:span><text:span text:style-name="T6">info@joybells.com</text:span></text:p>
      <text:p text:style-name="P24"><text:span text:style-name="T7">Te</text:span><text:span text:style-name="T3">lephone Number: </text:span><text:span text:style-name="T2">804-304-7695 </text:span></text:p>
      <text:p text:style-name="P25"><text:span text:style-name="T3">Mailing Address: </text:span></text:p>
      <text:p text:style-name="P26"><text:span text:style-name="T2">Joyebells </text:span><text:span text:style-name="T6">LLC</text:span></text:p>
      <text:p text:style-name="P26"><text:span text:style-name="T6">7801 West Broad Street</text:span></text:p>
      <text:p text:style-name="P26"><text:span text:style-name="T6">Suite 25</text:span></text:p>
      <text:p text:style-name="P26"><text:span text:style-name="T6">RIchmond, VA 23294</text:span><text:span text:style-name="T2"> </text:span></text:p>
      <text:p text:style-name="P27"><text:span text:style-name="T2">0</text:span><text:span text:style-name="T6">7</text:span><text:span text:style-name="T2">/</text:span><text:span text:style-name="T6">03</text:span><text:span text:style-name="T2">/20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4" meta:word-count="1119" meta:character-count="7057" meta:non-whitespace-character-count="5944"/>
    <meta:generator>LibreOfficeDev/6.0.5.2$Linux_X86_64 LibreOffice_project/</meta:generator>
  </office:meta>
</office:document-meta>
</file>